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/></text:p>
      <text:p text:style-name="P2"><text:span text:style-name="Strong_20_Emphasis">UCHWAŁA NR  3/2014</text:span></text:p>
      <text:p text:style-name="P2"><text:span text:style-name="Strong_20_Emphasis">Rady Pedagogicznej Przedszkola im. Kubusia Puchatka w Przechlewie</text:span></text:p>
      <text:p text:style-name="P2">z dnia 28. 08. 2014r.</text:p>
      <text:p text:style-name="P2"><text:span text:style-name="Strong_20_Emphasis">w sprawie zatwierdzenia Rocznego Planu Pracy przedszkola na rok szkolny 2014/2015 ,,Ekologia na co dzień – wiemy i potrafimy”</text:span></text:p>
      <text:p text:style-name="P2"> </text:p>
      <text:p text:style-name="Text_20_body">Na podstawie art. 41, par.1 pkt.4 ustawy z dnia 7 września 1991 r. o systemie oświaty</text:p>
      <text:p text:style-name="Text_20_body">(Dz. U. z 2004 r. Nr 256, poz. 2572) uchwala się, co następuje:</text:p>
      <text:p text:style-name="Text_20_body"> </text:p>
      <text:p text:style-name="P2"><text:span text:style-name="Strong_20_Emphasis">§ 1</text:span></text:p>
      <text:p text:style-name="Text_20_body">Zatwierdza się Roczny Plan Pracy Przedszkola im. Kubusia Puchatka w Przechlewie na rok szkolny 2014/2015 stanowiący załącznik do niniejszej uchwały<text:span text:style-name="Strong_20_Emphasis">.</text:span></text:p>
      <text:p text:style-name="Text_20_body"> </text:p>
      <text:p text:style-name="P2"><text:span text:style-name="Strong_20_Emphasis">§ 2</text:span></text:p>
      <text:p text:style-name="P2"> </text:p>
      <text:p text:style-name="Text_20_body"><text:span text:style-name="Strong_20_Emphasis">Wykonanie uchwały powierza się dyrektorowi przedszkola jako przewodniczącemu Rady Pedagogicznej</text:span></text:p>
      <text:p text:style-name="P2"><text:span text:style-name="Strong_20_Emphasis">§ 3</text:span></text:p>
      <text:p text:style-name="P2"> </text:p>
      <text:p text:style-name="Text_20_body">Uchwała wchodzi w życie z dniem 01 września 2014r.</text:p>
      <text:p text:style-name="Text_20_body"> </text:p>
      <text:p text:style-name="Text_20_body"> </text:p>
      <text:p text:style-name="Text_20_body"> </text:p>
      <text:p text:style-name="Text_20_body">                                                                                             Przewodniczący Rady Pedagogicznej</text:p>
      <text:p text:style-name="Text_20_body">                                                                                                             Agnieszka Kwietniewska</text:p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</meta:initial-creator>
    <meta:creation-date>2018-10-31T12:34:15.69</meta:creation-date>
    <dc:date>2018-10-31T12:35:42.33</dc:date>
    <dc:creator>Kamila </dc:creator>
    <meta:editing-duration>PT1M2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2" meta:word-count="114" meta:character-count="944"/>
  </office:meta>
</office:document-meta>
</file>