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end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/></text:p>
      <text:p text:style-name="P2"><text:span text:style-name="Strong_20_Emphasis">UCHWAŁA NR 4/2014</text:span></text:p>
      <text:p text:style-name="P2"><text:span text:style-name="Strong_20_Emphasis">Rady Pedagogicznej Przedszkola im. Kubusia Puchatka w Przechlewie</text:span></text:p>
      <text:p text:style-name="P2">z dnia 28. 08. 2014r.</text:p>
      <text:p text:style-name="P2"><text:span text:style-name="Strong_20_Emphasis">w sprawie zatwierdzenia przedszkolnego zestawu programów i kart pracy</text:span></text:p>
      <text:p text:style-name="P2"> </text:p>
      <text:p text:style-name="Text_20_body">Na podstawie art. 22a Ustawy z dnia 7 września 1991 r. o systemie oświaty</text:p>
      <text:p text:style-name="Text_20_body">(Dz. U. z 2004 r. Nr 256, poz. 2572) uchwala się, co następuje:</text:p>
      <text:p text:style-name="Text_20_body"> </text:p>
      <text:p text:style-name="P2"><text:span text:style-name="Strong_20_Emphasis">§ 1</text:span></text:p>
      <text:p text:style-name="Text_20_body">Ustala się po pozytywnym zaopiniowaniu przez radę pedagogiczną zestaw programów wychowania przedszkolnego i kart pracy przyjętych do realizacji w roku szkolnym 2014/2015 – załącznik </text:p>
      <text:p text:style-name="P2"><text:span text:style-name="Strong_20_Emphasis">§ 2</text:span></text:p>
      <text:p text:style-name="P2"> </text:p>
      <text:p text:style-name="Text_20_body"><text:span text:style-name="Strong_20_Emphasis">Wykonanie uchwały powierza się dyrektorowi przedszkola jako przewodniczącemu Rady Pedagogicznej</text:span></text:p>
      <text:p text:style-name="P2"><text:span text:style-name="Strong_20_Emphasis">§ 3</text:span></text:p>
      <text:p text:style-name="P2"> </text:p>
      <text:p text:style-name="Text_20_body">Uchwała wchodzi w życie z dniem 01 września 2014r.</text:p>
      <text:p text:style-name="Text_20_body"> </text:p>
      <text:p text:style-name="Text_20_body"> </text:p>
      <text:p text:style-name="P3">Przewodnicząca Rady Pedagogicznej</text:p>
      <text:p text:style-name="P2">                                                                                     Agnieszka Kwietniewsk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mila </meta:initial-creator>
    <meta:creation-date>2018-10-31T12:22:51.27</meta:creation-date>
    <meta:document-statistic meta:table-count="0" meta:image-count="0" meta:object-count="0" meta:page-count="1" meta:paragraph-count="20" meta:word-count="106" meta:character-count="790"/>
    <dc:date>2018-10-31T12:23:53.22</dc:date>
    <dc:creator>Kamila </dc:creator>
    <meta:editing-duration>PT1M2S</meta:editing-duration>
    <meta:editing-cycles>1</meta:editing-cycles>
    <meta:generator>OpenOffice/4.1.3$Win32 OpenOffice.org_project/413m1$Build-9783</meta:generator>
  </office:meta>
</office:document-meta>
</file>