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/></text:p>
      <text:p text:style-name="P2"><text:span text:style-name="Strong_20_Emphasis"> </text:span></text:p>
      <text:p text:style-name="P2"><text:span text:style-name="Strong_20_Emphasis">UCHWAŁA NR 5/2014</text:span></text:p>
      <text:p text:style-name="P2"><text:span text:style-name="Strong_20_Emphasis"> </text:span></text:p>
      <text:p text:style-name="P2">Rady Pedagogicznej Przedszkola im. Kubusia Puchatka w Przechlewie</text:p>
      <text:p text:style-name="P2">z dnia 15 września 2014r.</text:p>
      <text:p text:style-name="P2">w sprawie<text:span text:style-name="Strong_20_Emphasis"> zatwierdzenia do realizacji Planu nadzoru pedagogicznego</text:span></text:p>
      <text:p text:style-name="P2"><text:span text:style-name="Strong_20_Emphasis">na rok szkolny 2014/2015</text:span></text:p>
      <text:p text:style-name="P2"><text:span text:style-name="Strong_20_Emphasis"> </text:span></text:p>
      <text:p text:style-name="P2"> </text:p>
      <text:p text:style-name="P2"> </text:p>
      <text:p text:style-name="Text_20_body">           Podstawa prawna:</text:p>
      <text:p text:style-name="Text_20_body">           - Rozporządzenie Ministra Edukacji Narodowej z dnia 7 października 2009 r. w sprawie nadzoru</text:p>
      <text:p text:style-name="Text_20_body">             pedagogicznego (Dz.U. z 2009 r. Nr 168, poz. 1324)</text:p>
      <text:p text:style-name="Text_20_body">          - Ustawa z dnia 7 września 1991 r. o systemie oświaty (t.j. Dz.U. z 2004 r. Nr 256, poz. 2572 ze zm.)</text:p>
      <text:p text:style-name="Text_20_body">         -  Rozporządzenie Ministra Edukacji Narodowej z dnia 27 sierpnia 2012 r. w sprawie podstawy</text:p>
      <text:p text:style-name="Text_20_body">            programowej wychowania przedszkolnego oraz kształcenia ogólnego w poszczególnych typach</text:p>
      <text:p text:style-name="Text_20_body">            szkół (Dz.U. z 2012 r. poz. 977).</text:p>
      <text:p text:style-name="Text_20_body"> </text:p>
      <text:p text:style-name="P2">Rada Pedagogiczna Przedszkola im. Kubusia Puchatka w Przechlewie</text:p>
      <text:p text:style-name="P2">uchwala co następuje:</text:p>
      <text:p text:style-name="P2"><text:span text:style-name="Strong_20_Emphasis"> </text:span></text:p>
      <text:p text:style-name="P2"><text:span text:style-name="Strong_20_Emphasis"> </text:span></text:p>
      <text:p text:style-name="P2"><text:span text:style-name="Strong_20_Emphasis">§ 1 </text:span></text:p>
      <text:p text:style-name="P2"><text:span text:style-name="Strong_20_Emphasis"> </text:span></text:p>
      <text:p text:style-name="Text_20_body">Zatwierdza się do realizacji Plan nadzoru pedagogicznego na rok szkolny 2014/2015.</text:p>
      <text:p text:style-name="Text_20_body"> </text:p>
      <text:p text:style-name="P2"><text:span text:style-name="Strong_20_Emphasis">§ 2 </text:span></text:p>
      <text:p text:style-name="P2"><text:span text:style-name="Strong_20_Emphasis"> </text:span></text:p>
      <text:p text:style-name="Text_20_body">Wykonanie uchwały powierza się dyrektorowi przedszkola.</text:p>
      <text:p text:style-name="Text_20_body"> </text:p>
      <text:p text:style-name="P2"><text:span text:style-name="Strong_20_Emphasis">§ 3</text:span></text:p>
      <text:p text:style-name="P2"> </text:p>
      <text:p text:style-name="Text_20_body"><text:soft-page-break/>Uchwała wchodzi w życie z dniem 15 września 2014r..</text:p>
      <text:p text:style-name="Text_20_body">   </text:p>
      <text:p text:style-name="Text_20_body"> </text:p>
      <text:p text:style-name="Text_20_body"> </text:p>
      <text:p text:style-name="Text_20_body"> </text:p>
      <text:p text:style-name="Text_20_body"> </text:p>
      <text:p text:style-name="P3">Przewodniczący Rady Pedagogicznej        </text:p>
      <text:p text:style-name="P2">                                                                                 Agnieszka Kwietniewska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</meta:initial-creator>
    <meta:creation-date>2018-10-31T12:29:04.90</meta:creation-date>
    <dc:date>2018-10-31T12:29:37.44</dc:date>
    <dc:creator>Kamila </dc:creator>
    <meta:editing-duration>PT33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2" meta:paragraph-count="41" meta:word-count="153" meta:character-count="1194"/>
  </office:meta>
</office:document-meta>
</file>