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2" svg:font-family="'Times New Roman', serif"/>
    <style:font-face style:name="times new roman" svg:font-family="'times new roman', time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2"/>
    </style:style>
    <style:style style:name="T6" style:family="text">
      <style:text-properties style:font-name="Times New Roman2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Klauzula informacyjna o przetwarzaniu danych osobowych</text:h>
      <text:p text:style-name="P2">W związku z wejściem w życie w dniu 25 maja 2018 roku Rozporządzenia Parlamentu Europejskiego i Rady (UE) 2016/679 z dnia 27 kwietnia 2016 r. w sprawie ochrony osób fizycznych w związku z przetwarzaniem danych osobowych i w sprawie swobodnego przepływu takich danych oraz uchylenia dyrektywy 95/46/WE (określane jako „RODO”) informujemy, iż:</text:p>
      <text:p text:style-name="P2">1. Administratorem danych osobowych przetwarzanych w Przedszkolu im. Kubusia Puchatka <text:s text:c="14"/>w Przechlewie jest: Dyrektor Agnieszka Kwietniewska, os. Juźkowa 14, 77- 320 Przechlewo</text:p>
      <text:p text:style-name="P3"><text:span text:style-name="Strong_20_Emphasis"><text:span text:style-name="T2">2</text:span></text:span><text:span text:style-name="T2">. Jeśli ma Pani/Pan pytania dotyczące sposobu i zakresu przetwarzania Pani/Pana danych osobowych w zakresie działania przedszkola im. Kubusia Puchatka, a także przysługujących Pani/Panu uprawnień, może się Pani/Pan skontaktować się z Inspektorem Ochrony Danych Osobowych - Panią Lucyną Ciszewską, za pomocą adresu: </text:span><text:a xlink:type="simple" xlink:href="mailto:iodo@przechlewo.pl" text:style-name="Internet_20_link" text:visited-style-name="Visited_20_Internet_20_Link"><text:span text:style-name="T2">iodo@przechlewo.pl</text:span></text:a><text:span text:style-name="T2"> lub pod nr telefonu 598334301 wew. 37</text:span></text:p>
      <text:p text:style-name="P2">3. Pani/Pana dane osobowe są przetwarzane na podstawie obowiązujących przepisów prawa, zawartych umów oraz na podstawie udzielonej zgody.</text:p>
      <text:p text:style-name="P2">4. Pani/Pana dane osobowe będą przetwarzane w celu realizacji zadań ustawowych <text:s text:c="17"/>Przedszkola im. Kubusia Puchatka zgodnie z obowiązującymi przepisami</text:p>
      <text:p text:style-name="P2">5. Odbiorcą Pani/Pana danych osobowych mogą być:</text:p>
      <text:p text:style-name="P2">a) organy władzy publicznej oraz podmioty wykonujące zadania publiczne lub działające <text:s text:c="19"/>na zlecenie organów władzy publicznej, w zakresie i w celach, które wynikają z przepisów powszechnie obowiązującego prawa;</text:p>
      <text:p text:style-name="P2">b) inne podmioty, które na podstawie stosownych umów podpisanych z przedszkolem przetwarzają dane osobowe dla których Administratorem jest Dyrektor Przedszkola im. Kubusia Puchatka w Przechlewie</text:p>
      <text:p text:style-name="P2">6. W związku z przetwarzaniem Pani/Pana danych osobowych przysługują Pani/Panu następujące uprawnienia:</text:p>
      <text:p text:style-name="P1">a) prawo dostępu do danych osobowych, w tym prawo do uzyskania kopii tych danych;</text:p>
      <text:p text:style-name="P1">b) prawo do żądania sprostowania (poprawiania) danych osobowych</text:p>
      <text:p text:style-name="P2">c) prawo do żądania usunięcia danych osobowych </text:p>
      <text:p text:style-name="P2">d) prawo do żądania ograniczenia przetwarzania danych osobowych</text:p>
      <text:p text:style-name="P2">e) prawo do przenoszenia danych </text:p>
      <text:p text:style-name="P2">f) prawo wniesienia sprzeciwu</text:p>
      <text:p text:style-name="P2">7. W przypadku gdy przetwarzanie danych osobowych odbywa się na podstawie zgody osoby na przetwarzanie danych osobowych (art. 6 ust. 1 lit a RODO), przysługuje Pani/Panu prawo do cofnięcia tej zgody w dowolnym momencie bez wpływu na zgodność z prawem przetwarzania, którego dokonano na podstawie zgody przed jej wycofaniem.</text:p>
      <text:p text:style-name="P2">8. Pani/Pana dane osobowe będą przechowywane przez okres niezbędny do realizacji celów określonych w pkt 4, a po tym czasie przez okres oraz w zakresie wymaganym przez przepisy powszechnie obowiązującego prawa.</text:p>
      <text:p text:style-name="P2">9.Ma Pani/Pan prawo wniesienia skargi do Prezesa Urzędu Ochrony Danych Osobowych, jeżeli uważa Pani/Pan, że przetwarzanie Pani/Pana danych osobowych narusza przepisy prawa.</text:p>
      <text:p text:style-name="P3"><text:span text:style-name="T2">10. Pani/Pana dane osobowe nie będą przekazyw</text:span><text:span text:style-name="T4">ane do państwa tr</text:span><text:span text:style-name="T6">zeciego lub organizacji międzynarodow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 New Roman2" svg:font-family="'Times New Roman', serif"/>
    <style:font-face style:name="times new roman" svg:font-family="'times new roman', time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1T10:26:02.68</meta:creation-date>
    <meta:print-date>2018-06-01T10:55:55.43</meta:print-date>
    <meta:document-statistic meta:table-count="0" meta:image-count="0" meta:object-count="0" meta:page-count="1" meta:paragraph-count="20" meta:word-count="400" meta:character-count="2948"/>
    <dc:date>2018-06-01T10:57:45.19</dc:date>
    <meta:editing-duration>PT1M4S</meta:editing-duration>
    <meta:editing-cycles>1</meta:editing-cycles>
    <meta:generator>OpenOffice/4.1.3$Win32 OpenOffice.org_project/413m1$Build-9783</meta:generator>
  </office:meta>
</office:document-meta>
</file>