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Normalny" style:list-style-name="L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Normalny" style:list-style-name="L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64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INFORMACJA O PRZETWARZANIU DANYCH OSOBOWYCH</text:span></text:span></text:p>
      <text:p text:style-name="P1"><text:span text:style-name="Domyślna_20_czcionka_20_akapitu"><text:span text:style-name="T1"><text:s/>KANDYDATA DO PRACY</text:span></text:span></text:p>
      <text:p text:style-name="Normalny"><text:span text:style-name="Domyślna_20_czcionka_20_akapitu"><text:span text:style-name="T1"/></text:span></text:p>
      <text:p text:style-name="Normalny"><text:span text:style-name="Domyślna_20_czcionka_20_akapitu"><text:span text:style-name="T1"/></text:span></text:p>
      <text:p text:style-name="P2"><text:tab/>Zgodnie z art. 13 ust. 1 i 2 ogólnego rozporządzenia o ochronie danych osobowych z dnia 27 kwietnia 2016 r. (RODO) informuję, że:</text:p>
      <text:p text:style-name="P2">administratorem podanych przez Panią/Pana danych jest: </text:p>
      <text:p text:style-name="P2"><text:span text:style-name="Domyślna_20_czcionka_20_akapitu"><text:span text:style-name="T1">Przedszkole im. Kubusia Puchatka w Przechlewie, os. Juźkowa 14, 77- 320 Przechlewo</text:span></text:span>, </text:p>
      <text:p text:style-name="P2">tel.: (59) 83 34 451, e-mail: sekretariat@przedszkole.przechlewo.pl ;</text:p>
      <text:p text:style-name="P2"/>
      <text:list xml:id="list1217846708888614930" text:style-name="L1">
        <text:list-item>
          <text:p text:style-name="P4">dane przetwarzane będą na podstawie art. 6 ust. 1 lit. c) RODO tj. przetwarzanie jest niezbędne do wypełnienia obowiązku prawnego ciążącego na administratorze oraz na podstawie art. 6 ust. 1 lit. a) oraz 9 ust.2 lit a) RODO tj. na podstawie zgody w zakresie wykraczającym poza przepisy prawa;</text:p>
          <text:p text:style-name="P4"/>
        </text:list-item>
      </text:list>
      <text:list xml:id="list2369520789708885936" text:style-name="L2">
        <text:list-item>
          <text:p text:style-name="P5">podanie danych jest obowiązkiem ustawowym w zakresie określonym w art. 22<text:span text:style-name="Domyślna_20_czcionka_20_akapitu"><text:span text:style-name="T2"> </text:span></text:span>§ 1 Kodeksu pracy, a konsekwencją niepodania danych jest brak możliwości zatrudnienia; </text:p>
          <text:p text:style-name="P5"/>
        </text:list-item>
        <text:list-item>
          <text:p text:style-name="P5">celem przetwarzania danych prowadzenie dokumentacji związanej z rozpatrzeniem oferty;</text:p>
          <text:p text:style-name="P5"/>
        </text:list-item>
        <text:list-item>
          <text:p text:style-name="P5">odbiorcami danych mogą być podmioty przetwarzające dane na podstawie prawa lub na zlecenie administratora (m.in. firmy IT, kancelarie prawne, itp.);</text:p>
          <text:p text:style-name="P5"/>
        </text:list-item>
        <text:list-item>
          <text:p text:style-name="P5">dane przechowywane będą przez okres ustalony na podstawie kategorii archiwalnej akt;</text:p>
          <text:p text:style-name="P5"/>
        </text:list-item>
        <text:list-item>
          <text:p text:style-name="P5">w oparciu o przetwarzane dane nie będzie miało miejsca zautomatyzowane podejmowanie decyzji ani profilowanie;</text:p>
          <text:p text:style-name="P5"/>
        </text:list-item>
        <text:list-item>
          <text:p text:style-name="P5">przysługuje Pani/Panu prawo do cofnięcia zgody w dowolnym momencie, jednak bez uszczerbku dla przetwarzania, którego dokonano przed cofnięciem zgody, prawo do żądania dostępu do danych oraz do ich sprostowania, ograniczenia przetwarzania, sprzeciwu wobec przetwarzania, usunięcia, a także prawo do wniesienia skargi do Prezesa Urzędu Ochrony Danych Osobowych ul. Stawki 2, 00-193 Warszawa, gdyby przetwarzanie danych naruszało wymienione prawa lub naruszało RODO;</text:p>
          <text:p text:style-name="P5"/>
        </text:list-item>
        <text:list-item>
          <text:p text:style-name="P5">we wszystkich sprawach dot. przetwarzania danych osobowych oraz realizacji przysługujących praw związanych z przetwarzaniem danych osobowych można kontaktować się z wyznaczonym inspektorem ochrony danych przez e-mail: <text:a xlink:type="simple" xlink:href="mailto:iodo@przechlewo.pl" office:target-frame-name="_top" xlink:show="replace" text:style-name="Internet_20_link" text:visited-style-name="Visited_20_Internet_20_Link"><text:span text:style-name="Hiperłącze">iodo@przechlewo.pl</text:span></text:a></text:p>
        </text:list-item>
      </text:list>
      <text:p text:style-name="P3">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Frączyk</meta:initial-creator>
    <meta:creation-date>2023-03-31T13:33:58.23</meta:creation-date>
    <dc:date>2023-03-31T15:07:14.87</dc:date>
    <dc:creator>Kamila Frączyk</dc:creator>
    <meta:editing-duration>PT4M5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278" meta:character-count="1987"/>
  </office:meta>
</office:document-meta>
</file>