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style:writing-mode="lr-tb"/>
      <style:text-properties style:font-name="Times New Roman"/>
    </style:style>
    <style:style style:name="P4" style:family="paragraph" style:parent-style-name="Standard">
      <style:paragraph-properties fo:line-height="100%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yrektor Przedszkola im. Kubusia Puchatka, ogłasza nabór na 3 wolne stanowiska pracy:<text:span text:style-name="Strong_20_Emphasis"> </text:span><text:span text:style-name="Strong_20_Emphasis"><text:span text:style-name="T1">nauczyciela wychowania przedszkolnego</text:span></text:span></text:p>
      <text:p text:style-name="Text_20_body"><text:span text:style-name="Strong_20_Emphasis"/></text:p>
      <text:p text:style-name="Text_20_body"><text:span text:style-name="Strong_20_Emphasis">Rodzaj zatrudnienia</text:span>: umowa o pracę na podstawie Karty Nauczyciela na czas określony<text:span text:style-name="Strong_20_Emphasis"> </text:span><text:span text:style-name="Strong_20_Emphasis"><text:span text:style-name="T2">z możliwością przedłużenia umowy na czas nieokreślony.</text:span></text:span></text:p>
      <text:p text:style-name="Text_20_body"><text:span text:style-name="Strong_20_Emphasis">Wymiar etatu</text:span>: <text:span text:style-name="Strong_20_Emphasis">25/25 etatu</text:span></text:p>
      <text:p text:style-name="Text_20_body"><text:span text:style-name="Strong_20_Emphasis">I. Wymagania niezbędne:</text:span></text:p>
      <text:p text:style-name="Text_20_body">1. Posiadanie kwalifikacji do zajmowania stanowiska nauczyciela edukacji przedszkolnej.</text:p>
      <text:p text:style-name="Text_20_body">W myśl przepisów rozporządzenia MEN z dnia 1 sierpnia 2017 r. w sprawie szczegółowych kwalifikacji wymaganych od nauczycieli (Dz. U. 2017.poz.1575 ze zm.).</text:p>
      <text:p text:style-name="Text_20_body">2. Niekaralność za przestępstwa umyślne oraz posiadanie pełnej zdolności do czynności prawnych oraz korzystanie z pełni praw publicznych.</text:p>
      <text:p text:style-name="Text_20_body">3. Obywatelstwo polskie.</text:p>
      <text:p text:style-name="Text_20_body">4. Nieposzlakowana opinia.</text:p>
      <text:p text:style-name="Text_20_body"><text:span text:style-name="Strong_20_Emphasis">II. Wymagania dodatkowe:</text:span></text:p>
      <text:p text:style-name="Text_20_body">1. Łatwość w nawiązywaniu kontaktu z dziećmi, cierpliwość, opanowanie, spostrzegawczość, podzielność uwagi połączona z umiejętnością koncentracji,</text:p>
      <text:p text:style-name="Text_20_body">2. Komunikatywność, odpowiedzialność, samodzielność.</text:p>
      <text:p text:style-name="Text_20_body">3. Mile widziane umiejętności artystyczne, muzyczne.</text:p>
      <text:p text:style-name="Text_20_body"><text:span text:style-name="Strong_20_Emphasis">III. Do zakresu wykonywanych zadań na stanowisku należy:</text:span></text:p>
      <text:list xml:id="list9067469246044656859" text:style-name="L1">
        <text:list-item>
          <text:p text:style-name="P5">Prowadzenie zajęć edukacyjnych w grupie dzieci 3-6 letnich.</text:p>
        </text:list-item>
        <text:list-item>
          <text:p text:style-name="P5">Zapewnienie bezpiecznych i higienicznych warunków pobytu dziecka w oddziale przedszkolnym, a także w trakcie zajęć organizowanych poza oddziałem.</text:p>
        </text:list-item>
        <text:list-item>
          <text:p text:style-name="P5">Prowadzenie obserwacji pedagogicznych i rozpoznanie potrzeb i możliwości rozwojowych dzieci, zachowując właściwą jakość pracy wychowawczo – dydaktycznej.</text:p>
        </text:list-item>
        <text:list-item>
          <text:p text:style-name="P5">Współpraca z nauczycielami w zakresie przygotowania do zajęć, pomocy w dostosowaniu wymagań odpowiednio do potrzeb dziecka, przygotowanie materiałów i pomocy do zajęć.</text:p>
        </text:list-item>
        <text:list-item>
          <text:p text:style-name="P5">Dbanie o warsztat pracy i estetykę pomieszczenia.</text:p>
        </text:list-item>
        <text:list-item>
          <text:p text:style-name="P5">Zachowanie właściwej jakości pracy dydaktyczno – wychowawczej dzięki planowaniu własnego rozwoju zawodowego, podnosząc systematycznie swoje kwalifikacje przez udział<text:line-break/>w różnych formach doskonalenia zawodowego.</text:p>
        </text:list-item>
        <text:list-item>
          <text:p text:style-name="P5">Współdziałanie z rodzicami/ prawnymi opiekunami w sprawach związanych z wychowaniem dziecka, prowadzenie konsultacji i udzielanie porad rodzicom w zakresie pracy z dziećmi, respektowania praw rodziców/prawnych opiekunów do wglądu i znajomości treści dydaktycznych realizowanych w oddziale oraz udostępniając rodzicom/prawnym opiekunom informacji dotyczących ich dziecka, jego rozwoju i zachowania.</text:p>
        </text:list-item>
      </text:list>
      <text:p text:style-name="Text_20_body"><text:span text:style-name="Strong_20_Emphasis">IV. Dokumenty wymagane:</text:span></text:p>
      <text:p text:style-name="Text_20_body">1. Życiorys (CV) i list motywacyjny,</text:p>
      <text:p text:style-name="Text_20_body">2. Kserokopie dokumentów potwierdzających posiadane wykształcenie i kwalifikacje zawodowe;</text:p>
      <text:p text:style-name="Text_20_body">3. Kserokopie świadectw pracy;</text:p>
      <text:p text:style-name="Text_20_body"><text:soft-page-break/>4. Kwestionariusz osobowy; </text:p>
      <text:p text:style-name="Text_20_body">5. Oświadczenie o braku przeciwwskazań zdrowotnych do wykonywania pracy na danym stanowisku<text:span text:style-name="Strong_20_Emphasis">. </text:span></text:p>
      <text:p text:style-name="Text_20_body">6. Oświadczenie o wyrażeniu zgody na przetwarzanie danych osobowych zgodnie z ustawą z 10 maja 2018 r. o ochronie danych osobowych (Dz. U. z 2018 r., poz. 1000) </text:p>
      <text:p text:style-name="Text_20_body">7. Oświadczenie o posiadaniu pełnej zdolności do czynności prawnych oraz korzystaniu z pełni praw publicznych<text:span text:style-name="Strong_20_Emphasis"> </text:span>.</text:p>
      <text:p text:style-name="Text_20_body">8. Oświadczenie o niekaralności za przestępstwo popełnione umyślnie .</text:p>
      <text:p text:style-name="Text_20_body">8. Klauzula informacyjna RODO<text:span text:style-name="Strong_20_Emphasis">.</text:span></text:p>
      <text:p text:style-name="Text_20_body"><text:line-break/>Osoba, której przedstawiona zostanie propozycja zatrudnienia, zobowiązana jest dostarczyć informację z Krajowego Rejestru Karnego o niefigurowaniu w kartotece karnej.</text:p>
      <text:p text:style-name="Text_20_body"><text:span text:style-name="Strong_20_Emphasis">Kserokopie dokumentów powinny być poświadczone własnoręcznym podpisem za zgodność </text:span></text:p>
      <text:p text:style-name="Text_20_body"><text:span text:style-name="Strong_20_Emphasis">z oryginałem.</text:span></text:p>
      <text:p text:style-name="P4">V. Termin i miejsce składania dokumentów:</text:p>
      <text:p text:style-name="P1"/>
      <text:p text:style-name="P1">1) Wymagane dokumenty aplikacyjne należy składać w terminie do 28 kwietnia 2023 r. w godzinach od 8:00 do 15:00 w dni robocze w sekretariacie Przedszkola im. Kubusia Puchatka w Przechlewie lub przesłać na adres (decyduje data nadania w urzędzie pocztowym): </text:p>
      <text:p text:style-name="P1">Przedszkole im. Kubusia Puchatka, os. Juźkowa 14, 77-320 Przechlewo.</text:p>
      <text:p text:style-name="P1"><text:line-break/>2) Dokumenty należy składać w zamkniętej kopercie, opatrzonej dopiskiem: „Dotyczy zatrudnienia<text:line-break/>na stanowisko: nauczyciel wychowania przedszkolnego”.<text:line-break/>Oferty, które wpłyną po określonym terminie nie będą rozpatrywane. Oferty, złożone przez<text:line-break/>kandydatów w ramach naboru, nie podlegają zwrotowi.</text:p>
      <text:p text:style-name="P1"/>
      <text:p text:style-name="P1">3) Kandydaci zostaną powiadomieni telefonicznie o terminie rozmowy kwalifikacyjnej.<text:line-break/></text:p>
      <text:p text:style-name="P1">Oferty, które wpłyną po określonym terminie nie będą rozpatrywane. Oferty, złożone przez<text:line-break/>kandydatów w ramach naboru, nie podlegają zwrotowi.<text:line-break/></text:p>
      <text:p text:style-name="P1"><text:s/></text:p>
      <text:p text:style-name="Text_20_body"/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3-03-30T21:24:21</meta:creation-date>
    <dc:date>2023-03-31T14:59:22.65</dc:date>
    <meta:editing-cycles>4</meta:editing-cycles>
    <meta:editing-duration>PT1H10M58S</meta:editing-duration>
    <dc:creator>Kamila Frączyk</dc:creator>
    <meta:document-statistic meta:table-count="0" meta:image-count="0" meta:object-count="0" meta:page-count="2" meta:paragraph-count="41" meta:word-count="526" meta:character-count="4076"/>
    <meta:user-defined meta:name="Informacja 1"/>
    <meta:user-defined meta:name="Informacja 2"/>
    <meta:user-defined meta:name="Informacja 3"/>
    <meta:user-defined meta:name="Informacja 4"/>
  </office:meta>
</office:document-meta>
</file>