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/>
    </style:style>
    <style:style style:name="P2" style:family="paragraph" style:parent-style-name="Standard">
      <style:paragraph-properties fo:line-height="150%" style:writing-mode="lr-tb"/>
      <style:text-properties style:font-name="Times New Roman"/>
    </style:style>
    <style:style style:name="P3" style:family="paragraph" style:parent-style-name="Standard">
      <style:paragraph-properties fo:line-height="100%" style:writing-mode="lr-tb"/>
      <style:text-properties style:font-name="Times New Roman"/>
    </style:style>
    <style:style style:name="P4" style:family="paragraph" style:parent-style-name="Standard">
      <style:paragraph-properties style:writing-mode="lr-tb"/>
      <style:text-properties fo:color="#261214" style:font-name="Times New Roman" fo:font-size="11pt" fo:font-style="italic" style:font-size-asian="11pt" style:font-style-asian="italic" style:font-name-complex="Helvetica" style:font-size-complex="11pt" style:font-style-complex="italic"/>
    </style:style>
    <style:style style:name="P5" style:family="paragraph" style:parent-style-name="Standard">
      <style:paragraph-properties style:writing-mode="lr-tb"/>
      <style:text-properties fo:color="#261214" style:font-name="Times New Roman" fo:font-size="11pt" style:font-size-asian="11pt" style:font-name-complex="Helvetica" style:font-size-complex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Normalny_20__28_Web_29_">
      <style:paragraph-properties fo:margin-top="0cm" fo:margin-bottom="0.265cm" fo:background-color="#ffffff">
        <style:background-image/>
      </style:paragraph-properties>
    </style:style>
    <style:style style:name="P9" style:family="paragraph" style:parent-style-name="Normalny_20__28_Web_29_">
      <style:paragraph-properties fo:margin-top="0cm" fo:margin-bottom="0.265cm" fo:background-color="#ffffff">
        <style:background-image/>
      </style:paragraph-properties>
      <style:text-properties fo:color="#261214" style:font-name="Times New Roman" fo:font-size="12pt" style:font-size-asian="12pt" style:font-name-complex="Helvetica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fo:color="#261214" style:font-name="Times New Roman" fo:font-size="11pt" style:font-size-asian="11pt" style:font-name-complex="Helvetica" style:font-size-complex="11pt"/>
    </style:style>
    <style:style style:name="T6" style:family="text">
      <style:text-properties fo:color="#261214" style:font-name="Times New Roman" fo:font-size="12pt" style:font-size-asian="12pt" style:font-name-complex="Helvetica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Dyrektor Przedszkola im. Kubusia Puchatka ogłasza nabór na 2 wolne stanowiska pracy:<text:line-break/></text:span><text:span text:style-name="T3">pomoc kuchenna </text:span><text:span text:style-name="T2"><text:line-break/></text:span></text:p>
      <text:p text:style-name="P8"><text:span text:style-name="Pogrubienie"><text:span text:style-name="T5">I. <text:s/>Wymagania niezbędne:</text:span></text:span></text:p>
      <text:p text:style-name="P9">1) Wykształcenie co najmniej zawodowe;</text:p>
      <text:p text:style-name="P9">2) Pełna zdolność do czynności prawnych oraz korzystanie z pełni praw publicznych;</text:p>
      <text:p text:style-name="P9">3) <text:s/>Niekaralność (kandydat nie może być skazany prawomocnym wyrokiem sądu za umyślne przestępstwo, ścigany z oskarżenia publicznego lub umyślne przestępstwo skarbowe);</text:p>
      <text:p text:style-name="P9">4) Stan zdrowia pozwalający na zatrudnienie na w/w stanowisku;</text:p>
      <text:p text:style-name="Text_20_body"><text:span text:style-name="T6">5) Posiadanie aktualnych badań do celów sanitarno-epidemiologicznych.</text:span><text:span text:style-name="T2"><text:line-break/></text:span></text:p>
      <text:p text:style-name="P6"><text:span text:style-name="T4">II. Wymagania dodatkowe</text:span><text:span text:style-name="T2">:<text:line-break/>Pożądane umiejętności i cechy kandydata:<text:line-break/>1) Znajomość zasad żywienia;<text:line-break/>2) Znajomość przepisów i procedur dokumentacji sanitarnej wg zasad HACCP;<text:line-break/>3) Odpowiedzialność, sumienność ,zaangażowanie i samodzielność;<text:line-break/>4) Dokładność oraz umiejętność pracy w zespole, wysoka kultura osobista </text:span></text:p>
      <text:p text:style-name="P2"><text:span text:style-name="T1">III. Zakres zadań wykonywanych na stanowisku pomocy kuchennej:</text:span><text:line-break/>1) Utrzymywanie czystości i porządku w pomieszczeniach kuchennych i magazynowych;<text:line-break/>2) Dbanie o sprzęt wykorzystywany podczas pracy;<text:line-break/>3) Obróbka wstępna warzyw i owoców oraz wszelkich surowców niezbędnych do przygotowania<text:line-break/>posiłków dla dzieci;</text:p>
      <text:p text:style-name="P2">4) Przygotowywanie potraw zgodnie z poleceniami kucharza;<text:line-break/>5) Współpraca z intendentką;<text:line-break/>6) Pomoc przy przygotowywaniu i wydawaniu posiłków;<text:line-break/>7) Staranne mycie naczyń i sprzętu kuchennego;<text:line-break/>8) Przestrzeganie zasad technologii i estetyki oraz przepisów higieniczno-sanitarnych;<text:line-break/>9) Przestrzeganie zasad bhp i p.poż;<text:line-break/>10) Wykonywanie innych zadań zleconych przez dyrektora przedszkola.</text:p>
      <text:p text:style-name="P2"><text:span text:style-name="T1">IV. Warunki pracy:</text:span><text:line-break/>1) Wymiar czasu pracy: 1 etat (40 godzin tygodniowo)<text:line-break/>2) Zatrudnienie: pierwsza umowa o pracę na czas określony, możliwość zatrudnienia na czas<text:line-break/>nieokreślony;<text:line-break/>3) Wynagrodzenie: zgodnie z Rozporządzeniem Rady Ministrów w sprawie wynagradzania<text:line-break/>pracowników samorządowych i regulaminem wynagradzania pracowników niepedagogicznych<text:line-break/>zatrudnionych w Przedszkolu im. Kubusia Puchatka w Przechlewie.<text:line-break/><text:soft-page-break/></text:p>
      <text:p text:style-name="P2"><text:span text:style-name="T1">V. Wymagane dokumenty:</text:span><text:line-break/>1) List motywacyjny;<text:line-break/>2) Życiorys (CV) zawierający numeru telefonu do kontaktu;<text:line-break/>3) Kopie dokumentów potwierdzających posiadane wykształcenie i kwalifikacje oraz staż pracy;<text:line-break/>4) Oświadczenie kandydata o niekaralności prawomocnym wyrokiem za umyślne przestępstwo,<text:line-break/>posiadaniu pełnej zdolności do czynności prawnych oraz korzystaniu z pełni praw publicznych wraz z wyrażeniem zgody na przetwarzanie przez Przedszkole im. Kubusia Puchatka w Przechlewie danych osobowych do celów rekrutacji ;</text:p>
      <text:p text:style-name="P3"><text:line-break/>List motywacyjny, CV, oświadczenia powinny zostać opatrzone własnoręcznym podpisem<text:line-break/>kandydata. Dokumenty przedkładane w formie kopii winny być potwierdzone przez kandydata<text:line-break/>klauzulą ,,za zgodność z oryginałem”.</text:p>
      <text:p text:style-name="P3"><text:line-break/><text:span text:style-name="T1">VI. Termin i miejsce składania dokumentów:</text:span></text:p>
      <text:p text:style-name="P1"><text:line-break/>1) Wymagane dokumenty aplikacyjne należy składać w terminie do 28 kwietnia 2023 r. w godzinach od 8:00 do 15:00 w dni robocze w sekretariacie Przedszkola im. Kubusia Puchatka w Przechlewie lub przesłać na adres (decyduje data nadania w urzędzie pocztowym): Przedszkole im. Kubusia Puchatka, os. Juźkowa 14, 77-320 Przechlewo.</text:p>
      <text:p text:style-name="P1"><text:line-break/>2) Dokumenty należy składać w zamkniętej kopercie, opatrzonej dopiskiem: „Dotyczy zatrudnienia<text:line-break/>na stanowisko: pomoc kuchenna”.<text:line-break/>Oferty, które wpłyną po określonym terminie nie będą rozpatrywane. Oferty, złożone przez<text:line-break/>kandydatów w ramach naboru, nie podlegają zwrotowi.</text:p>
      <text:p text:style-name="P1">3) Kandydaci zostaną powiadomieni telefonicznie o terminie rozmowy kwalifikacyjnej.</text:p>
      <text:p text:style-name="P5"/>
      <text:p text:style-name="P5"/>
      <text:p text:style-name="P5"/>
      <text:p text:style-name="P5">Przechlewo, 31.03.2023 r.</text:p>
      <text:p text:style-name="P4"><text:tab/><text:tab/><text:tab/><text:tab/><text:tab/><text:tab/><text:tab/><text:tab/><text:tab/><text:tab/></text:p>
      <text:p text:style-name="P4"><text:tab/><text:tab/><text:tab/><text:tab/><text:tab/><text:tab/><text:tab/><text:tab/><text:tab/><text:tab/>Edyta Jasińska</text:p>
      <text:p text:style-name="P4"><text:tab/><text:tab/><text:tab/><text:tab/><text:tab/><text:tab/><text:tab/><text:tab/><text:tab/><text:tab/></text:p>
      <text:p text:style-name="P4"><text:tab/><text:tab/><text:tab/><text:tab/><text:tab/><text:tab/><text:tab/><text:tab/><text:tab/><text:tab/>Dyrektor Przedszko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line-height="100%" fo:hyphenation-ladder-count="no-limit"/>
      <style:text-properties style:font-name="Times New Roman" fo:font-size="12pt" style:letter-kerning="false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23-03-30T21:37:34</meta:creation-date>
    <dc:date>2023-03-31T14:44:19.41</dc:date>
    <meta:editing-cycles>5</meta:editing-cycles>
    <meta:editing-duration>PT34M6S</meta:editing-duration>
    <dc:creator>Kamila Frączyk</dc:creator>
    <meta:document-statistic meta:table-count="0" meta:image-count="0" meta:object-count="0" meta:page-count="2" meta:paragraph-count="22" meta:word-count="444" meta:character-count="3470"/>
    <meta:user-defined meta:name="Informacja 1"/>
    <meta:user-defined meta:name="Informacja 2"/>
    <meta:user-defined meta:name="Informacja 3"/>
    <meta:user-defined meta:name="Informacja 4"/>
  </office:meta>
</office:document-meta>
</file>