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Segoe U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text-properties fo:color="#0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.5pt" fo:font-style="normal" fo:font-weight="normal" style:font-name-asian="Times New Roman1" style:font-size-asian="11.5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Default" style:list-style-name="L1">
      <style:paragraph-properties fo:text-align="justify" style:justify-single-word="false" style:text-autospace="non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T3" style:family="text">
      <style:text-properties fo:color="#000000" style:font-name="Times New Roman1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4" style:family="text">
      <style:text-properties fo:font-size="11.5pt" style:font-size-asian="11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8/2018</text:p>
      <text:p text:style-name="P7">Dyrektora Przedszkola im. Kubusia Puchatka w Przechlewie</text:p>
      <text:p text:style-name="P7">z dnia 08.11.2018r</text:p>
      <text:p text:style-name="P6"/>
      <text:p text:style-name="P6"/>
      <text:p text:style-name="P7">w<text:span text:style-name="T1"> sprawie wprowadzenia Polityki Bezpieczeństwa </text:span><text:span text:style-name="T1">i </text:span><text:span text:style-name="T1">Ochrony Danych Osobowych oraz Instrukcji Zarządzania Systemem Informatycznym służącym do przetwarzania danych osobowych</text:span></text:p>
      <text:p text:style-name="P8"/>
      <text:p text:style-name="P9"/>
      <text:p text:style-name="P1"><text:span text:style-name="T1"><text:s/><text:tab/></text:span><text:span text:style-name="T3">Na podstawie Rozporządzenia Parlamentu Europejskiego i Rady (UE) 2016/679 <text:s text:c="27"/>z dnia 27 kwietnia 2016 r. w sprawie ochrony osób fizycznych w związku z przetwarzaniem danych osobowych i w sprawie swobodnego przepływu takich danych oraz uchylenia dyrektywy 95/46/WE <text:s text:c="13"/>oraz Ustawy z dnia 10 maja 2018 r. o ochronie danych osobowych (Dz.U. z 2018 r. poz. 1000) </text:span><text:span text:style-name="T2">zarządzam co następuje: </text:span></text:p>
      <text:p text:style-name="P2"/>
      <text:p text:style-name="P3">§ 1</text:p>
      <text:p text:style-name="P3"/>
      <text:p text:style-name="P10">Wprowadzam do stosowania w Przedszkolu im. Kubusia Puchatka w Przechlewie</text:p>
      <text:p text:style-name="P3"/>
      <text:list xml:id="list6185983623049411561" text:style-name="L1">
        <text:list-item>
          <text:p text:style-name="P13">Politykę Bezpieczeństwa Ochrony Danych Osobowych, która stanowi załącznik nr 1 <text:s text:c="15"/>do niniejszego zarządzenia;</text:p>
        </text:list-item>
        <text:list-item>
          <text:p text:style-name="P13">Instrukcję Zarządzania Systemem Informatycznym do przetwarzania danych osobowych, która stanowi załącznik nr 2 do niniejszego zarządzenia;</text:p>
        </text:list-item>
      </text:list>
      <text:p text:style-name="P4"/>
      <text:p text:style-name="P5">§ 2</text:p>
      <text:p text:style-name="P5"/>
      <text:p text:style-name="P4">Nadzór nad przestrzeganiem postanowień dokumentacji ochrony danych osobowych oraz stosowaniem niniejszego zarządzenia sprawuje Inspektor Ochrony Danych</text:p>
      <text:p text:style-name="P4"/>
      <text:p text:style-name="P3">§ 3</text:p>
      <text:p text:style-name="P3"/>
      <text:p text:style-name="P4">Załączniki do zarządzenia są przeznaczone do użytku wewnętrznego i nie podlegają publikacji.</text:p>
      <text:p text:style-name="P4"/>
      <text:p text:style-name="P3">§ 4</text:p>
      <text:p text:style-name="P3"/>
      <text:p text:style-name="P11"><text:span text:style-name="T4">Uchyla się Zarządzenie Nr </text:span><text:span text:style-name="T4">2</text:span><text:span text:style-name="T4"> z dnia </text:span><text:span text:style-name="T4">12.01.2015</text:span><text:span text:style-name="T4"> r. w sprawie wprowadzenia Polityki Bezpieczeństwa <text:s text:c="17"/></text:span><text:span text:style-name="T4">i <text:s/></text:span><text:span text:style-name="T4">o</text:span><text:span text:style-name="T4">chrony przetwarzania danych osobowych</text:span><text:span text:style-name="T4"> </text:span></text:p>
      <text:p text:style-name="P3"/>
      <text:p text:style-name="P3">§ 5</text:p>
      <text:p text:style-name="P3"/>
      <text:p text:style-name="P4">Zarządzenie wchodzi w życie z dniem podpisania.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8-05-25T11:56:00</meta:creation-date>
    <dc:date>2019-10-14T13:43:48.92</dc:date>
    <meta:editing-cycles>4</meta:editing-cycles>
    <meta:editing-duration>PT47M20S</meta:editing-duration>
    <dc:title>Zarządzenie Nr  34 / 2010</dc:title>
    <meta:initial-creator>SOSW w Tarnowie</meta:initial-creator>
    <meta:printed-by>Kamila </meta:printed-by>
    <meta:print-date>2019-10-14T13:40:52.15</meta:print-date>
    <meta:document-statistic meta:table-count="0" meta:image-count="0" meta:object-count="0" meta:page-count="1" meta:paragraph-count="17" meta:word-count="195" meta:character-count="1476"/>
    <dc:creator>Kamila </dc:creator>
    <meta:user-defined meta:name="Informacja 1"/>
    <meta:user-defined meta:name="Informacja 2"/>
    <meta:user-defined meta:name="Informacja 3"/>
    <meta:user-defined meta:name="Informacja 4"/>
  </office:meta>
</office:document-meta>
</file>